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1pt"/>
    </style:style>
    <style:style style:name="P2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officeooo:paragraph-rsid="000d345e"/>
    </style:style>
    <style:style style:name="P5" style:family="paragraph" style:parent-style-name="Tekst_20_podstawowy_20_2">
      <style:paragraph-properties fo:margin-left="0cm" fo:margin-right="0cm" fo:text-indent="0.635cm" style:auto-text-indent="false"/>
      <style:text-properties fo:font-size="10pt" style:font-size-asian="10pt" style:font-size-complex="10pt"/>
    </style:style>
    <style:style style:name="P6" style:family="paragraph" style:parent-style-name="Tekst_20_podstawowy_20_2">
      <style:paragraph-properties fo:margin-left="0cm" fo:margin-right="0cm" fo:text-indent="0.635cm" style:auto-text-indent="false"/>
      <style:text-properties officeooo:paragraph-rsid="000d345e"/>
    </style:style>
    <style:style style:name="P7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0pt" style:font-size-asian="10pt" style:font-name-complex="Arial" style:font-size-complex="10pt" style:font-weight-complex="bold"/>
    </style:style>
    <style:style style:name="P8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Tekst_20_podstawowy_20_2">
      <style:paragraph-properties fo:margin-left="0cm" fo:margin-right="0cm" fo:text-indent="0.635cm" style:auto-text-indent="false"/>
      <style:text-properties fo:font-size="10pt" style:font-size-asian="10pt" style:font-size-complex="10pt"/>
    </style:style>
    <style:style style:name="P11" style:family="paragraph" style:parent-style-name="Normalny_20__28_Web_29_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0d345e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2">
      <style:paragraph-properties fo:margin-left="1.244cm" fo:margin-right="0cm" fo:text-align="justify" style:justify-single-word="false" fo:text-indent="-0.609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 style:list-style-name="WW8Num2">
      <style:paragraph-properties fo:margin-left="1.244cm" fo:margin-right="0cm" fo:text-align="justify" style:justify-single-word="false" fo:text-indent="-0.609cm" style:auto-text-indent="false"/>
      <style:text-properties style:font-name="Arial" fo:font-size="10pt" officeooo:paragraph-rsid="000d345e" style:font-size-asian="10pt" style:font-name-complex="Arial" style:font-size-complex="10pt"/>
    </style:style>
    <style:style style:name="P16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9pt" officeooo:rsid="000d345e" officeooo:paragraph-rsid="000d345e" style:font-size-asian="9pt" style:font-size-complex="11pt"/>
    </style:style>
    <style:style style:name="P17" style:family="paragraph" style:parent-style-name="Standard" style:list-style-name="WW8Num2">
      <style:paragraph-properties fo:margin-left="0cm" fo:margin-right="0cm" fo:text-align="end" style:justify-single-word="false" fo:text-indent="0cm" style:auto-text-indent="false"/>
      <style:text-properties style:font-name="Arial" fo:font-size="10pt" officeooo:rsid="000d345e" officeooo:paragraph-rsid="000d345e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language="ru" fo:country="RU" style:font-size-asian="10pt" style:font-name-complex="Arial" style:font-size-complex="10pt" style:font-style-complex="italic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background-color="transparent" loext:char-shading-value="0" style:font-size-asian="10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4" style:family="text">
      <style:text-properties style:font-name="Arial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use-window-font-color="true" style:font-name="Arial" fo:font-size="10pt" fo:language="pl" fo:country="PL" officeooo:rsid="000c7104" fo:background-color="transparent" loext:char-shading-value="0" style:font-name-asian="Times New Roman" style:font-size-asian="10pt" style:font-name-complex="Arial" style:font-size-complex="11pt" style:language-complex="ar" style:country-complex="SA"/>
    </style:style>
    <style:style style:name="T16" style:family="text">
      <style:text-properties style:use-window-font-color="true" style:font-name="Arial" fo:font-size="10pt" fo:language="pl" fo:country="PL" officeooo:rsid="000ee49c" fo:background-color="transparent" loext:char-shading-value="0" style:font-name-asian="Times New Roman" style:font-size-asian="10pt" style:font-name-complex="Arial" style:font-size-complex="11pt" style:language-complex="ar" style:country-complex="SA"/>
    </style:style>
    <style:style style:name="T17" style:family="text">
      <style:text-properties style:use-window-font-color="true" style:font-name="Arial" fo:font-size="10pt" fo:language="pl" fo:country="PL" fo:font-weight="bold" officeooo:rsid="000c7104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8" style:family="text">
      <style:text-properties style:use-window-font-color="true" style:font-name="Arial" fo:font-size="10pt" fo:language="pl" fo:country="PL" fo:font-weight="bold" officeooo:rsid="000e9652" fo:background-color="transparent" loext:char-shading-value="0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" fo:font-size="10pt" fo:language="pl" fo:country="PL" fo:font-weight="bold" officeooo:rsid="000c7104" style:font-name-asian="Times New Roman" style:font-size-asian="10pt" style:font-weight-asian="bold" style:font-name-complex="Arial" style:font-size-complex="10pt" style:language-complex="ar" style:country-complex="SA"/>
    </style:style>
    <style:style style:name="T20" style:family="text">
      <style:text-properties officeooo:rsid="000ee4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Sułoszowa, </text:span><text:span text:style-name="T11">dnia </text:span><text:span text:style-name="T15">2</text:span><text:span text:style-name="T16">5</text:span><text:span text:style-name="T15">.03.</text:span><text:span text:style-name="T11">2020 r. </text:span></text:p>
      <text:p text:style-name="P1"><text:span text:style-name="Strong_20_Emphasis"><text:span text:style-name="T12"/></text:span></text:p>
      <text:p text:style-name="P2"><text:span text:style-name="Strong_20_Emphasis"><text:span text:style-name="T12">OBWIESZCZENIE</text:span></text:span></text:p>
      <text:p text:style-name="P2"><text:span text:style-name="Strong_20_Emphasis"><text:span text:style-name="T12">o wyłożeniu do publicznego wglądu projektu </text:span></text:span><text:span text:style-name="T13">zmiany </text:span><text:span text:style-name="T14">miejscowego planu zagospodarowania przestrzennego</text:span><text:span text:style-name="T13"> Sołectwa Sułoszowa I dla działki 1045 podjętego uchwałą nr IX/48/07 Rady Gminy Sułoszowa z dnia 29 czerwca 2007 r.</text:span></text:p>
      <text:p text:style-name="P3"><text:span text:style-name="Strong_20_Emphasis"><text:span text:style-name="T7"/></text:span></text:p>
      <text:p text:style-name="P4"><text:span text:style-name="T4">Na podstawie art. 17 pkt 9 i 11 ustawy z dnia 27 marca 2003 r. o planowaniu i zagospodarowaniu przestrzennym (j.t.: Dz. U. z 2020 r., poz. 293) oraz uchwały nr IV/35/2019 Rady Gminy Sułoszowa z dnia <text:line-break/>31 stycznia 2019 r. </text:span><text:span text:style-name="T5">w sprawie przystąpienia do sporządzenia zmiany </text:span><text:span text:style-name="T9">miejscowego planu zagospodarowania przestrzennego</text:span><text:span text:style-name="T5"> Sołectwa Sułoszowa I dla działki 1045 podjętego uchwałą nr IX/48/07 Rady Gminy Sułoszowa z dnia 29 czerwca 2007 r.</text:span><text:span text:style-name="T4">, zawiadamiam o wyłożeniu do publicznego wglądu projektu </text:span><text:span text:style-name="T5">zmiany </text:span><text:span text:style-name="T9">miejscowego planu zagospodarowania przestrzennego</text:span><text:span text:style-name="T5"> Sołectwa Sułoszowa I dla działki 1045 podjętego uchwałą nr IX/48/07 Rady Gminy Sułoszowa z dnia 29 czerwca 2007 r. </text:span><text:span text:style-name="T4">wraz z prognozą oddziaływania <text:line-break/>na środowisko w dniach </text:span><text:span text:style-name="T10">od od </text:span><text:span text:style-name="T17">03.04.</text:span><text:span text:style-name="T10">2020 r. do </text:span><text:span text:style-name="T17">0</text:span><text:span text:style-name="T18">4</text:span><text:span text:style-name="T17">.05.</text:span><text:span text:style-name="T10">2020 r. </text:span><text:span text:style-name="T4">w siedzibie Urzędu </text:span><text:span text:style-name="T6">Gminy Sułoszowa, ul. Krakowska 139, 32‑045 Sułoszowa</text:span><text:span text:style-name="Strong_20_Emphasis"><text:span text:style-name="T7"> </text:span></text:span><text:span text:style-name="T4">w godzinach pracy urzędu.</text:span></text:p>
      <text:p text:style-name="P9"/>
      <text:p text:style-name="P13">Jednocześnie na podstawie art. 39 ust. 1 pkt 2, art. 46 pkt 1 i art. 54 ust. 2 i 3 ustawy z dnia <text:line-break/>3 października 2008 r. o udostępnianiu informacji o środowisku i jego ochronie, udziale społeczeństwa <text:line-break/>w ochronie środowiska oraz ocenach oddziaływania na środowisko (j.t.: Dz. U. z 2020 r., poz. 283) <text:line-break/>w powiązaniu art. 17 pkt 9 i 11 ustawy z dnia 27 marca 2003 r. o planowaniu i zagospodarowaniu przestrzennym (j.t.: Dz. U. z 2020 r., poz. 293) zawiadamiam o wyłożeniu do publicznego wglądu powyższego projektu wraz z prognozą oddziaływania na środowisko.</text:p>
      <text:p text:style-name="P9"/>
      <text:p text:style-name="P4"><text:span text:style-name="T4">Dyskusja publiczna nad przyjętymi w projekcie rozwiązaniami odbędzie się w dniu </text:span><text:span text:style-name="T19">22.04.</text:span><text:span text:style-name="T10">2020 r.</text:span><text:span text:style-name="T4"> w siedzibie Urzędu </text:span><text:span text:style-name="T6">Gminy Sułoszowa, ul. Krakowska 139, 32‑045 Sułoszowa</text:span><text:span text:style-name="T4">, </text:span><text:span text:style-name="T10">pok. nr </text:span><text:span text:style-name="T19">22</text:span><text:span text:style-name="T10"> <text:line-break/>o godz. </text:span><text:span text:style-name="T19">11.00</text:span></text:p>
      <text:p text:style-name="P9"/>
      <text:p text:style-name="P11">Zgodnie z art. 18 ust. 1 ustawy z dnia 27 marca 2003 r. o planowaniu i zagospodarowaniu przestrzennym (j.t Dz. U. z 2020 r., poz. 293), osoby prawne i fizyczne oraz jednostki organizacyjne nieposiadające osobowości prawnej mogą wnosić uwagi do projektu planu miejscowego.</text:p>
      <text:p text:style-name="P7"><text:span text:style-name="Strong_20_Emphasis"><text:span text:style-name="T4"/></text:span></text:p>
      <text:p text:style-name="P6"><text:span text:style-name="T1">Uwagi należy składać na piśmie do Wójta Gminy Sułoszowa z podaniem imienia i nazwiska lub nazwy jednostki organizacyjnej i adresu, oznaczenia nieruchomości, której uwaga dotyczy <text:line-break/>w nieprzekraczalnym terminie do dnia </text:span><text:span text:style-name="T17">1</text:span><text:span text:style-name="T18">9</text:span><text:span text:style-name="T17">.05.</text:span><text:span text:style-name="T2">2020 r.</text:span></text:p>
      <text:p text:style-name="P5"/>
      <text:p text:style-name="P5">Jako wniesione na piśmie uznaje się również uwagi wniesione za pomocą elektronicznej <text:line-break/>skrzynki podawczej opatrzone kwalifikowanym podpisem elektronicznym, podpisem zaufanym <text:line-break/>albo podpisem osobistym.</text:p>
      <text:p text:style-name="P8"><text:span text:style-name="Strong_20_Emphasis"><text:span text:style-name="T8"/></text:span></text:p>
      <text:p text:style-name="P13">Zgodnie z art. 39 ust. 1 pkt 3 ustawy z dnia 3 października 2008 roku o udostępnianiu informacji <text:line-break/>o środowisku i jego ochronie, udziale społeczeństwa w ochronie środowiska oraz ocenach oddziaływania <text:line-break/>na środowisko zawiadamiam, że każdy może złożyć uwagi i wnioski do projektu w zakresie <text:line-break/>ochrony środowiska. Organem właściwym do rozpatrzenia uwag i wniosków złożonych w zakresie ochrony środowiska jest Wójt Gminy Sułoszowa. Uwagi mogą być wnoszone:</text:p>
      <text:list xml:id="list405924529" text:style-name="WW8Num2">
        <text:list-item>
          <text:p text:style-name="P14">w formie pisemnej;</text:p>
        </text:list-item>
        <text:list-item>
          <text:p text:style-name="P14">ustnie do protokołu;</text:p>
        </text:list-item>
        <text:list-item>
          <text:p text:style-name="P15">za pomocą środków komunikacji elektronicznej bez konieczności opatrywania ich kwalifikowanym podpisem elektronicznym.</text:p>
          <text:p text:style-name="P16"/>
          <text:p text:style-name="P17">Wójt Gminy Sułoszowa</text:p>
          <text:p text:style-name="P17">mgr inż. Stanisław Gorajczyk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1.244cm" fo:margin-left="1.24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bwieszczenie wyłożenie - MPZP</dc:title>
    <dc:subject>SLS_009</dc:subject>
    <meta:keyword/>
    <dc:description/>
    <meta:initial-creator>Anna Skiba</meta:initial-creator>
    <meta:creation-date>2018-04-20T15:15:00</meta:creation-date>
    <dc:date>2020-03-25T12:25:10.893000000</dc:date>
    <meta:editing-cycles>35</meta:editing-cycles>
    <meta:editing-duration>PT2H20M29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15" meta:word-count="482" meta:character-count="3207" meta:non-whitespace-character-count="2730"/>
  </office:meta>
</office:document-meta>
</file>